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17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617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17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1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3182f"/>
    </style:style>
    <style:style style:name="T2" style:family="text">
      <style:text-properties officeooo:rsid="0024c32a"/>
    </style:style>
    <style:style style:name="T3" style:family="text">
      <style:text-properties officeooo:rsid="00269ece"/>
    </style:style>
    <style:style style:name="T4" style:family="text">
      <style:text-properties officeooo:rsid="0027318d"/>
    </style:style>
    <style:style style:name="T5" style:family="text">
      <style:text-properties officeooo:rsid="0028f3d7"/>
    </style:style>
    <style:style style:name="T6" style:family="text">
      <style:text-properties officeooo:rsid="002a2cee"/>
    </style:style>
    <style:style style:name="T7" style:family="text">
      <style:text-properties officeooo:rsid="002dc2d8"/>
    </style:style>
    <style:style style:name="T8" style:family="text">
      <style:text-properties officeooo:rsid="0030e525"/>
    </style:style>
    <style:style style:name="T9" style:family="text">
      <style:text-properties officeooo:rsid="0031d0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P27 Dichiarazione dei popoli per la giustizia climatica</text:p>
      <text:p text:style-name="P3"/>
      <text:p text:style-name="P4">Noi, rappresentanti dei movimenti delle popolazioni indigene, delle donne e di genere, dei giovani, dei lavoratori e della giustizia ambientale e climatica in tutto il mondo, a nome di migliaia di organizzazioni e milioni di persone riunite qui alla COP27 a Sharm El Sheikh, con la presente notiamo:</text:p>
      <text:p text:style-name="P4"/>
      <text:p text:style-name="P4">Il cambiamento climatico ha già un impatto e minaccia miliardi di vite, con altri miliardi in pericolo. Sono <text:span text:style-name="T1">coloro</text:span> che <text:span text:style-name="T1">meno </text:span>hanno contribuito a causare il cambiamento climatico ad essere maggiormente colpiti, in particolare le donne, i neri, le popolazioni indigene e le persone di colore, i lavoratori, i contadini e le popolazioni rurali, i giovani, le persone con disabilità, le comunità locali.</text:p>
      <text:p text:style-name="P4"/>
      <text:p text:style-name="P4">La crisi climatica amplifica le disuguaglianze strutturali e le ingiustizie che sono <text:span text:style-name="T1">insite</text:span> nei nostri sistemi economici e politici che hanno provocato una crisi del debito vertiginosa, una crisi globale del costo della vita, una crescente disuguaglianza e povertà, una violazione dei limiti planetari e la distruzione di Madre Terra.</text:p>
      <text:p text:style-name="P4"/>
      <text:p text:style-name="P4">Nonostante i numerosi e <text:span text:style-name="T1">drammatici </text:span>avvertimenti scientifici, il tempo stringe per mantenere l'aumento della temperatura globale al di sotto di 1,5 gradi. I paesi del Nord del mondo, inclusi Stati Uniti, Regno Unito e quelli dell'Unione Europea, hanno la maggiore responsabilità storica per le emissioni. Si sono arricchiti attraverso secoli di colonizzazione e di continuo sfruttamento delle comunità e delle nazioni del Sud del mondo, comprese quelle delle popolazioni indigene di tutto il mondo, e si sono rifiutati di fare la loro giusta parte per affrontare la crisi <text:span text:style-name="T1">e</text:span> pagare il loro debito climatico e <text:span text:style-name="T1">i </text:span>risarcimenti per le perdite e i danni che hanno causato. Invece, ora stanno <text:span text:style-name="T1">facendo marcia indietro rispetto a</text:span>i loro già deboli impegni espandendo l'esplorazione e la produzione di petrolio e gas, compresa l'attuale corsa al gas in tutta l'Africa.</text:p>
      <text:p text:style-name="P4"/>
      <text:p text:style-name="P4">Allo stesso tempo, stiamo assistendo all'ascesa dell'autoritarismo, della dittatura e del fascismo che portano alla criminalizzazione, alla persecuzione, all'incarcerazione e all'assassinio di coloro che lavorano per un mondo migliore per tutti.</text:p>
      <text:p text:style-name="P4"/>
      <text:p text:style-name="P7">Riconosciamo che:</text:p>
      <text:p text:style-name="P4"/>
      <text:p text:style-name="P4">1. Non ci può essere giustizia climatica senza i diritti umani e <text:span text:style-name="T1">i diritti</text:span> delle popolazioni indigene. <text:s/>Chiediamo a tutti i governi di fermare la riduzione dello spazio civico, di rispettare i diritti e la dignità delle popolazioni indigene, dei lavoratori, degli attivisti per il clima, dei diritti umani e dei difensori dell'ambiente.</text:p>
      <text:p text:style-name="P4"/>
      <text:p text:style-name="P4">2. La crisi climatica ha un impatto sproporzionato sui diritti di milioni di persone, lavoratori e comunità emarginat<text:span text:style-name="T1">e</text:span> in tutto il mondo, in particolare nel Sud del mondo e nelle popolazioni indigene in tutti i paesi, a causa del loro rapporto reciproco con la terra e della storica discriminazione che hanno subito. Il cambiamento climatico amplifica le disuguaglianze e le ingiustizie esistenti, negando i diritti umani fondamentali, tra cui il diritto alla vita, il diritto alla salute, il diritto a un alloggio sicuro e dignitoso, il diritto al cibo, il diritto ai mezzi di sussistenza e a un lavoro dignitoso, il diritto a un ambiente sano e il diritto alla sovranità culturale.</text:p>
      <text:p text:style-name="P4"/>
      <text:p text:style-name="P7">Chiediamo un cambiamento di sistema che includa:</text:p>
      <text:p text:style-name="P4"/>
      <text:p text:style-name="P7">1. La decolonizzazione dell'economia e delle nostre società</text:p>
      <text:p text:style-name="P4"><text:span text:style-name="T2">Assicurare</text:span> e abilitare transizioni giuste che garantiscano a tutti il ​diritto di vivere con dignità e in equilibrio con il nostro pianeta. La transizione deve essere democratica seguendo i principi di un'economia della cura. Deve essere inclusiv<text:span text:style-name="T2">a</text:span> e portare alla giustizia, <text:span text:style-name="T2">deve essere una</text:span> giusta transizione per i lavoratori e le comunità colpite e per tutti i popoli, inclusa una giusta transizione verso sistemi di energia rinnovabile decentralizzati di proprietà del 100% attraverso una giusta ed equa eliminazione graduale dei combustibili fossili e <text:span text:style-name="T4">dando</text:span> priorità a<text:span text:style-name="T2">i servizi </text:span>pubblic<text:span text:style-name="T2">i</text:span> universal<text:span text:style-name="T2">i</text:span>, compresa la sanità e l'istruzione; <text:span text:style-name="T3">la </text:span><text:s/>sovranità alimentare e <text:span text:style-name="T4">l’</text:span>agroecologia; <text:span text:style-name="T3">la </text:span>protezione sociale, <text:span text:style-name="T3">i </text:span>diritti de<text:span text:style-name="T4">i</text:span> lavor<text:span text:style-name="T4">atori</text:span> e salari dignitosi e ripristina<text:span text:style-name="T4">re</text:span> la natura e rispetta<text:span text:style-name="T4">re</text:span> i diritti intrinseci della Madre Terra.</text:p>
      <text:p text:style-name="P4"/>
      <text:p text:style-name="P7"/>
      <text:p text:style-name="P7"><text:soft-page-break/></text:p>
      <text:p text:style-name="P7">2. Il rimborso del debito climatico e la consegna del denaro</text:p>
      <text:p text:style-name="P4">I paesi ricchi devono ripagare il loro debito climatico riducendo a zero le emissioni reali entro il 2030, come raccomandato dall'IPCC, e pagare finanziamenti per <text:span text:style-name="T9">affrontare </text:span>gli impatti climatici, compresi l'adattamento, le perdite e i danni, come parte di una più ampia richiesta di risarcimenti per l'estrazione di ricchezza e sfruttamento delle persone e del pianeta che ha volutamente impoverito il sud <text:span text:style-name="T4">del mondo</text:span>. Devono fornire finanziamenti basati sui bisogni <text:span text:style-name="T9">e le priorità</text:span> richieste. I finanziamenti devono essere pubblici, basati su sovvenzioni, nuovi e aggiuntivi e raggiungere le popolazioni e le comunità più colpite. I finanziamenti possono essere reperiti attraverso l'introduzione di tasse sul patrimonio sull'1% più ricco, tasse sui profitti dei grandi inquinatori. Inoltre, chiediamo l'immediata cancellazione del debito insostenibile e illegittimo.</text:p>
      <text:p text:style-name="P4"/>
      <text:p text:style-name="P7">3. La difesa d<text:span text:style-name="T5">ella soglia di</text:span> 1.5<text:span text:style-name="T5">°C </text:span>con zero obiettivi reali entro il 2030 e rifiuto di false soluzioni</text:p>
      <text:p text:style-name="P4">I combustibili fossili sono <text:span text:style-name="T5">la causa</text:span> principale dell'emergenza climatica. Le nazioni devono impegnarsi a guidare una rapida, giusta ed equa eliminazione della produzione di combustibili fossili entro il 2030 per rimanere ben al di sotto di 1,5°C. Dobbiamo passare a sistemi di energia rinnovabile e di efficienza energetica giusti ed equi di proprietà delle persone, decentralizzati per prevenire danni catastrofici a tutti i popoli. Non possiamo permettere all'industria dei combustibili fossili di continuare a scrivere le regole e finanziare i negoziati sul clima. Dobbiamo <text:span text:style-name="T5">smettere di esseri ostaggi delle multinazionali</text:span> e ristrutturare il sistema in modo che <text:span text:style-name="T5">sia al servizio del</text:span>le persone <text:span text:style-name="T8">e </text:span>non <text:span text:style-name="T5">del</text:span>l'avidità di chi inquina. I governi devono respingere categoricamente le false soluzioni e <text:span text:style-name="T8">i </text:span><text:span text:style-name="T5">piani </text:span>"n<text:span text:style-name="T5">et zero</text:span>" che non <text:span text:style-name="T5">sono</text:span> <text:span text:style-name="T8">praticabili e </text:span>che nascondono politiche e <text:span text:style-name="T8">azioni</text:span> <text:span text:style-name="T8">per</text:span> continuare a inquinare. Ciò include la compensazione, i mercati del carbonio, le tecnologie di cattura del carbonio, le soluzioni basate sulla natura, la geoingegneria, l'agricoltura intelligente per il clima e altri che sono inefficaci, ingiusti, rischiosi e distruttivi. I paesi ricchi che sono i maggiori responsabili della crisi non possono ora impegnarsi <text:span text:style-name="T8">in nuove forme di</text:span> colonialismo del carbonio e devono decarbonizzarsi completamente entro il 2030 in linea con <text:span text:style-name="T8">quanto indicano gli scienziati </text:span>dell'IPCC.</text:p>
      <text:p text:style-name="P4"/>
      <text:p text:style-name="P7">4. <text:span text:style-name="T6">C</text:span>ostruire solidarietà globale, pace e giustizia</text:p>
      <text:p text:style-name="P4">Ricostruire il multilateralismo e la cooperazione come base per l'internazionalismo, la pace e la giustizia, con la fine di tutte le guerre, occupazioni e conflitti. Garantire un ambiente sicuro e favorevole alla società civile. Costruire la solidarietà globale tra i popoli, i lavoratori e le comunità come base per un movimento per la giustizia e la pace. Garantire che i diritti umani siano al centro di tutte le azioni e i negoziati per il clima.</text:p>
      <text:p text:style-name="P5"/>
      <text:p text:style-name="P6">Siamo al fianco di tutti i nostri movimenti che affrontano la riduzione dello spazio civico, compresa la repressione, la criminalizzazione e la reclusione. Coloro che cercano di trasformare i sogni di un mondo migliore in realtà ci ispirano, ci guidano e ci spronano a rimanere coraggiosi. Il coraggio dei nostri popoli qui e in ogni angolo del mondo è radicato nella – SOLIDARIETÀ.</text:p>
      <text:p text:style-name="P6"/>
      <text:p text:style-name="P6">Noi, il popolo, dichiariamo a tutto il mondo che non può esserci giustizia climatica senza diritti umani. La nostra lotta è per il futuro stesso dell'umanità e per un pianeta vivibile. È una lotta per la vita o per la morte. Ci rifiutiamo di permettere che i popoli del Sud del mondo, i popoli indigeni in ogni paese e le comunità in prima linea vengano sacrificati.</text:p>
      <text:p text:style-name="P6"/>
      <text:p text:style-name="P6">Ci impegniamo a non rimanere mai in silenzio di fronte all'ingiustizia e a stare fianco a fianco con chi è nel bisogno.</text:p>
      <text:p text:style-name="P6"/>
      <text:p text:style-name="P6">Con una sola voce chiediamo l'immediato rilascio di Alaa Abd El Fattah e di tutti gli altri prigionieri di coscienza. Non siamo ancora sconfitti e non saremo mai sconfitti!</text:p>
      <text:p text:style-name="P6"/>
      <text:p text:style-name="P6">#FreeAlaa #FreeThemAll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15:12:12.130000000</meta:creation-date>
    <dc:date>2022-11-18T15:39:42.640000000</dc:date>
    <meta:editing-duration>PT4H12M44S</meta:editing-duration>
    <meta:editing-cycles>20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3" meta:word-count="1260" meta:character-count="8134" meta:non-whitespace-character-count="6893"/>
  </office:meta>
</office:document-meta>
</file>